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4d5b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2fc22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a56b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2e995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fb22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fc22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1" style:family="text">
      <style:text-properties fo:font-weight="bold" officeooo:rsid="0012fc2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Salud Pública y Asistencia Social ha considerado el proyecto de resolución </text:span><text:span text:style-name="T2">51917 CD – UCR - Evolución</text:span><text:span text:style-name="T7"> del señor diputado Cándido, por el cual esta Cámara resuelve otorgar la distinción diploma de honor al Dr. Darío Krapf en reconocimiento a los aportes científicos en relación a técnicas de fertilidad asistida; y, por las razones expuestas en los fundamentos y las que podrá dar el miembro informante, esta Comisión aconseja la aprobación del siguiente texto con modificaciones:</text:span></text:p>
      <text:p text:style-name="P5"/>
      <text:p text:style-name="P5">LA CÁMARA DE DIPUTADOS DE LA PROVINCIA</text:p>
      <text:p text:style-name="P5">RESUELVE:</text:p>
      <text:list text:style-name="WWNum1">
        <text:list-header>
          <text:p text:style-name="P10"><text:span text:style-name="T3">ARTÍCULO 1 -</text:span><text:span text:style-name="T8"> </text:span><text:span text:style-name="T7">Otorgar la distinción </text:span><text:span text:style-name="T9">Diploma de Honor </text:span><text:span text:style-name="T7">al Dr. Darío Krapf, en reconocimiento a los aportes científicos realizados en relación con técnicas de fertilidad asistida.</text:span></text:p>
          <text:p text:style-name="P9"><text:span text:style-name="T11">ARTÍCULO 2 - </text:span>Facultar a la Presidencia de la Cámara a establecer fecha, lugar y modalidad del acto de entrega de la distinción.</text:p>
          <text:p text:style-name="P9"><text:span text:style-name="T11">ARTÍCULO 3 - </text:span>Encomendar todo lo atinente a la organización, convocatoria y coordinación del acto a la Dirección General de Ceremonial y Protocolo, y lo relativo a su difusión a la Dirección General de Prensa.</text:p>
          <text:p text:style-name="P9"><text:span text:style-name="T11">ARTÍCULO 4 - </text:span>Autorizar a la Secretaría Administrativa a efectuar las erogaciones que resulten pertinentes para la realización del acto.</text:p>
          <text:p text:style-name="P9"><text:span text:style-name="T11">ARTÍCULO 5 - </text:span>Regístrese, comuníquese y archívese.</text:p>
        </text:list-header>
      </text:list>
      <text:p text:style-name="P3"/>
      <text:p text:style-name="P7"><text:span text:style-name="T2">Sala de la Comisión en Zoom, </text:span><text:span text:style-name="T4">20</text:span><text:span text:style-name="T10"> de setiembre de 2023</text:span><text:span text:style-name="T2">.</text:span></text:p>
      <text:p text:style-name="P11"><text:span text:style-name="T2">F</text:span><text:span text:style-name="T10">irmantes</text:span><text:span text:style-name="T2">: </text:span><text:span text:style-name="T5">CIANCIO –</text:span><text:span text:style-name="T6"> </text:span><text:span text:style-name="T5">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00:48.251953844</dc:date>
    <meta:editing-duration>PT2M20S</meta:editing-duration>
    <meta:editing-cycles>3</meta:editing-cycles>
    <meta:document-statistic meta:table-count="0" meta:image-count="1" meta:object-count="0" meta:page-count="1" meta:paragraph-count="13" meta:word-count="246" meta:character-count="1553" meta:non-whitespace-character-count="1315"/>
  </office:meta>
</office:document-meta>
</file>